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AC00000071C938B88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fo:text-align="center" style:justify-single-word="false" style:page-number="auto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language="es" fo:country="ES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Autor">
      <style:paragraph-properties fo:margin-left="0cm" fo:margin-right="0.499cm" fo:margin-top="0.141cm" fo:margin-bottom="0cm" fo:line-height="150%" fo:text-align="end" style:justify-single-word="false" fo:text-indent="0cm" style:auto-text-indent="false"/>
    </style:style>
    <style:style style:name="P5" style:family="paragraph" style:parent-style-name="Autor">
      <style:paragraph-properties fo:margin-left="0cm" fo:margin-right="0.499cm" fo:margin-top="0.141cm" fo:margin-bottom="0cm" fo:line-height="150%" fo:text-align="end" style:justify-single-word="false" fo:text-indent="0cm" style:auto-text-indent="false"/>
      <style:text-properties style:font-name="Arial" fo:font-size="12pt" style:text-underline-style="none" style:font-size-asian="12pt" style:font-size-complex="12pt"/>
    </style:style>
    <style:style style:name="P6" style:family="paragraph" style:parent-style-name="Autor">
      <style:paragraph-properties fo:margin-left="0cm" fo:margin-right="0.499cm" fo:margin-top="0.141cm" fo:margin-bottom="0cm" fo:line-height="150%" fo:text-align="end" style:justify-single-word="false" fo:text-indent="0cm" style:auto-text-indent="false">
        <style:tab-stops>
          <style:tab-stop style:position="12.485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Autor">
      <style:paragraph-properties fo:margin-left="0cm" fo:margin-right="0.499cm" fo:margin-top="0.141cm" fo:margin-bottom="0cm" fo:line-height="150%" fo:text-align="end" style:justify-single-word="false" fo:text-indent="0cm" style:auto-text-indent="false"/>
      <style:text-properties style:font-name="Arial" fo:font-size="12pt" fo:language="es" fo:country="UY" style:font-size-asian="12pt" style:font-size-complex="12pt"/>
    </style:style>
    <style:style style:name="P8" style:family="paragraph" style:parent-style-name="Autor">
      <style:paragraph-properties fo:margin-left="0cm" fo:margin-right="0.499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499cm" fo:margin-right="0.499cm" fo:margin-top="0cm" fo:margin-bottom="0cm" fo:line-height="150%" fo:text-indent="0cm" style:auto-text-indent="false">
        <style:tab-stops>
          <style:tab-stop style:position="12.485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.499cm" fo:margin-right="0.499cm" fo:margin-top="0.102cm" fo:margin-bottom="0.102cm" fo:line-height="150%" fo:text-indent="0cm" style:auto-text-indent="false"/>
      <style:text-properties style:font-name="Arial1" fo:font-size="12pt" fo:language="es" fo:country="UY"/>
    </style:style>
    <style:style style:name="P11" style:family="paragraph" style:parent-style-name="Text_20_body">
      <style:paragraph-properties fo:margin-left="0.499cm" fo:margin-right="0.499cm" fo:margin-top="0.102cm" fo:margin-bottom="0.102cm" fo:line-height="150%" fo:text-indent="0cm" style:auto-text-indent="false"/>
    </style:style>
    <style:style style:name="P12" style:family="paragraph" style:parent-style-name="Text_20_body">
      <style:paragraph-properties fo:margin-left="0.547cm" fo:margin-right="0.504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0.547cm" fo:margin-right="0.504cm" fo:margin-top="0cm" fo:margin-bottom="0cm" fo:line-height="150%" fo:text-indent="0cm" style:auto-text-indent="false"/>
      <style:text-properties style:font-name="Arial" fo:font-size="12pt" fo:language="es" fo:country="UY" style:font-size-asian="12pt" style:font-size-complex="12pt"/>
    </style:style>
    <style:style style:name="P14" style:family="paragraph" style:parent-style-name="Text_20_body">
      <style:paragraph-properties fo:margin-left="0.547cm" fo:margin-right="0.504cm" fo:margin-top="0cm" fo:margin-bottom="0cm" fo:line-height="150%" fo:text-indent="0cm" style:auto-text-indent="false"/>
    </style:style>
    <style:style style:name="P15" style:family="paragraph" style:parent-style-name="Text_20_body">
      <style:paragraph-properties fo:margin-left="0.547cm" fo:margin-right="0.504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es" fo:country="UY" style:font-name-asian="Times New Roman1" style:font-size-asian="12pt" style:language-asian="es" style:country-asian="ES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.547cm" fo:margin-right="0.504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Text_20_body" style:master-page-name="Standard">
      <style:paragraph-properties fo:margin-left="0.499cm" fo:margin-right="0.499cm" fo:line-height="150%" fo:text-indent="0cm" style:auto-text-indent="false" style:page-number="auto"/>
      <style:text-properties style:font-name="Arial" fo:font-size="12pt" fo:language="es" fo:country="UY" fo:font-weight="bold" style:font-size-asian="12pt" style:font-weight-asian="bold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style="italic" style:font-size-asian="12pt" style:font-style-asian="italic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Arial" fo:font-size="12pt" fo:language="es" fo:country="UY" style:font-size-asian="12pt" style:font-size-complex="12pt"/>
    </style:style>
    <style:style style:name="T5" style:family="text">
      <style:text-properties style:font-name="Arial" style:font-size-asian="12pt" style:font-size-complex="12pt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language="es" fo:country="UY"/>
    </style:style>
    <style:style style:name="T8" style:family="text">
      <style:text-properties fo:font-style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font-name="Arial" fo:font-size="12pt" fo:language="es" fo:country="UY" style:font-name-asian="Times New Roman1" style:font-size-asian="12pt" style:language-asian="es" style:country-asian="ES" style:font-size-complex="12pt"/>
    </style:style>
    <style:style style:name="T11" style:family="text">
      <style:text-properties style:use-window-font-color="true" style:font-name="Arial" fo:font-size="12pt" fo:language="es" fo:country="UY" fo:font-style="italic" style:font-name-asian="Times New Roman1" style:font-size-asian="12pt" style:language-asian="es" style:country-asian="ES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RACTERIZACIÓN DE LA POBLACIÓN DOCENTE DEL CENTRO UNIVERSITARIO DE PAYSANDÚ (CUP) Y UTILIZACIÓN DE TIC. </text:p>
      <text:p text:style-name="P9">Eje Temático <text:span text:style-name="T6">7- Profesión académica y desarrollo profesional docente</text:span> <text:s text:c="2"/></text:p>
      <text:p text:style-name="P6">Rasnik Favotto, Sofía</text:p>
      <text:p text:style-name="P8">Kanovich Szulc, Susana</text:p>
      <text:p text:style-name="P5">Suárez Rodríguez, Alejandra</text:p>
      <text:p text:style-name="P7">Unidad de Apoyo a la Enseñanza, Centro Universitario de Paysandú, Uruguay</text:p>
      <text:p text:style-name="P4"><text:span text:style-name="Fuente_20_de_20_párrafo_20_predeter.1"><text:span text:style-name="T1">srasnik@cup.edu.uy</text:span></text:span></text:p>
      <text:p text:style-name="P11"><text:span text:style-name="Fuente_20_de_20_párrafo_20_predeter.1"><text:span text:style-name="T4"/></text:span></text:p>
      <text:p text:style-name="P11"><text:span text:style-name="Fuente_20_de_20_párrafo_20_predeter.1"><text:span text:style-name="T4">Para conocer las características demográficas de los docentes del CUP e indagar el uso de las TIC en la institución y las opiniones de los profesores respecto a su utilización en la educación, la Unidad de Apoyo a la Enseñanza elaboró un Censo, alojado en el Entorno Virtual de Aprendizaje de la Universidad de la República (UdelaR).</text:span></text:span></text:p>
      <text:p text:style-name="P10"><text:span text:style-name="Fuente_20_de_20_párrafo_20_predeter.1"><text:span text:style-name="T5">Constituyó un estudio descriptivo, exploratorio y cuantitativo, cuya población objetivo fue el universo docente del CUP. Se realizó un cuestionario con </text:span></text:span><text:span text:style-name="T5">preguntas cerradas y una abierta, cuya respuesta fue voluntaria y <text:s/>alcanzó una adhesión del 70%.</text:span></text:p>
      <text:p text:style-name="P12">Los resultados indican que 43% de los docentes corresponden al Área Salud y las áreas con menos docentes son la Social (3%) y Artística (4%). El 65% de los docentes tiene menos de 30 horas semanales, el 26% tiene 40 horas o más. En el Área Agraria el 78% tiene 40 horas, concentra la mayoría de los docentes con Dedicación Total y partidas por radicación. En las carreras ANEP-UTU/UdelaR el 60% tiene una carga horaria menor a 10 horas. </text:p>
      <text:p text:style-name="P12">59% de los docentes son mujeres, están concentradas en los grados inferiores y tienen menor carga horaria que los hombres. <text:span text:style-name="T7">Éstos participan más en las actividades de extensión, investigación, cogobierno y publicaciones.</text:span></text:p>
      <text:p text:style-name="P12">10% de los docentes no ha alcanzado el título de grado mientras 13% alcanzó o está cursando un doctorado. El 26% tiene grado 1, el 45% grado 2. El <text:span text:style-name="T7">88% reside en Paysandú.</text:span></text:p>
      <text:p text:style-name="P13"><text:soft-page-break/>La utilización de TIC es escasa y limitada a pocas herramientas, siendo las más utilizadas el correo electrónico, las de búsqueda de información y los editores de texto. Los docentes cuentan con cierta experiencia en cursos a distancia o semipresenciales (como estudiantes y/o como docentes) y la mayoría manifiesta interés en recibir formación en estas modalidades de enseñanza. </text:p>
      <text:p text:style-name="P13">Se otorga valor a la utilización de TIC en la educación, aunque algunos plantean <text:s/>reparos, como el requerimiento de tiempo adicional y de formación previa.</text:p>
      <text:p text:style-name="P13">Constatamos una actitud positiva frente a las TIC aunque su uso en la educación muestra una concepción limitada de ellas.</text:p>
      <text:p text:style-name="P13">Los resultados de este trabajo constituyen un insumo para la reflexión y la planificación de líneas de acción en el CUP. </text:p>
      <text:p text:style-name="P13">Bibliografía</text:p>
      <text:p text:style-name="P15">Area, M. (2005). Las tecnologías de la información y comunicación en el sistema <text:s/>escolar. Una revisión de las líneas de investigación. <text:span text:style-name="T8">Revista Electrónica de <text:s/>Investigación y Evaluación Educativa.</text:span> Nº1, V11. Recuperado de: <text:s/><text:span text:style-name="T9">http://www.uv.es/RELIEVE/v11n1/RELIEVEv11n1_1.htm</text:span>. <text:s/>Consultada: <text:s/>20/11/2014.</text:p>
      <text:p text:style-name="P16"><text:span text:style-name="T10">Sanabria, A. y Hernández, C. (2011). Percepción de los estudiantes y profesores sobre el uso de las tic en los procesos de cambio e innovación en la enseñanza superior. </text:span><text:span text:style-name="T11">Aloma: Revista de Psicología, Ciències de l'Educació i de l'Esport.</text:span><text:span text:style-name="T10"> Vol. 29, pp. 273-290 </text:span></text:p>
      <text:p text:style-name="P14"><text:span text:style-name="Fuente_20_de_20_párrafo_20_predeter.1"><text:span text:style-name="T3">Palabras Clave:</text:span></text:span><text:span text:style-name="Fuente_20_de_20_párrafo_20_predeter.1"><text:span text:style-name="T2"> </text:span></text:span></text:p>
      <text:p text:style-name="P14"><text:span text:style-name="Fuente_20_de_20_párrafo_20_predeter.1"><text:span text:style-name="T2">Profesionales de la educación, Enseñanza y formación, Planificación de la educaci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text-align="center" style:justify-single-word="false" fo:keep-with-next="always"/>
      <style:text-properties fo:font-size="16pt" style:letter-kerning="true" style:font-size-asian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Autor" style:family="paragraph" style:parent-style-name="Standard">
      <style:paragraph-properties fo:margin-top="0cm" fo:margin-bottom="0cm" fo:text-align="center" style:justify-single-word="false"/>
    </style:style>
    <style:style style:name="Abstract" style:family="paragraph" style:parent-style-name="Standard">
      <style:paragraph-properties fo:margin-left="0.7cm" fo:margin-right="0.7cm" fo:margin-top="0.706cm" fo:margin-bottom="0.847cm" fo:text-indent="0cm" style:auto-text-indent="false"/>
      <style:text-properties fo:font-style="italic" style:font-style-asian="italic"/>
    </style:style>
    <style:style style:name="Texto_20_sin_20_formato1" style:display-name="Texto sin formato1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size-asian="8pt" style:font-name-complex="Tahoma2" style:font-size-complex="8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fo:text-align="start" style:justify-single-word="false"/>
      <style:text-properties fo:font-size="12pt" fo:language="pt" fo:country="BR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style:font-name="Times New Roman" fo:font-size="16pt" fo:language="es" fo:country="ES" style:letter-kerning="true" style:font-name-asian="Times New Roman1" style:font-size-asian="16pt" style:language-asian="es" style:country-asian="ES" style:font-name-complex="Times New Roman1" style:font-size-complex="10pt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>
      <style:text-properties style:font-name="Tahoma" fo:font-size="8pt" fo:language="es" fo:country="ES" style:font-name-asian="Times New Roman1" style:font-size-asian="8pt" style:language-asian="es" style:country-asian="ES" style:font-name-complex="Tahoma2" style:font-size-complex="8pt"/>
    </style:style>
    <style:style style:name="Título_20_2_20_Car" style:display-name="Título 2 Car" style:family="text">
      <style:text-properties fo:color="#4f81bd" style:font-name="Cambria" fo:font-size="13pt" fo:language="es" fo:country="ES" fo:font-weight="bold" style:font-name-asian="Times New Roman1" style:font-size-asian="13pt" style:language-asian="es" style:country-asian="ES" style:font-weight-asian="bold" style:font-name-complex="Times New Roman1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ipervínculo1" style:family="text">
      <style:text-properties fo:color="#0000ff" style:text-underline-style="solid" style:text-underline-width="auto" style:text-underline-color="font-color"/>
    </style:style>
    <style:style style:name="hp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Asunto_20_del_20_comentario_20_Car" style:display-name="Asunto del comentario Car" style:family="text"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Fuente_20_de_20_párrafo_20_predeter.2" style:display-name="Fuente de párrafo predeter.2" style:family="text"/>
    <style:style style:name="Hipervínculo2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fo:text-align="center" style:justify-single-word="false" style:page-number="auto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fo:language="es" fo:country="ES"/>
    </style:style>
    <style:style style:name="MP3" style:family="paragraph" style:parent-style-name="Standard">
      <style:paragraph-properties fo:margin-top="0cm" fo:margin-bottom="0cm"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16.999cm" svg:height="2.043cm" draw:z-index="1"><draw:image xlink:href="Pictures/10000000000003AC00000071C938B884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/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TIT</meta:initial-creator>
    <meta:editing-cycles>27</meta:editing-cycles>
    <meta:creation-date>2014-06-11T10:45:00</meta:creation-date>
    <dc:date>2014-11-28T11:47:31.50</dc:date>
    <meta:editing-duration>PT6H11M24S</meta:editing-duration>
    <meta:generator>LibreOffice/3.4$Win32 LibreOffice_project/340m1$Build-402</meta:generator>
    <meta:printed-by>beatriz diconca</meta:printed-by>
    <meta:print-date>2014-06-11T15:46:48.56</meta:print-date>
    <meta:document-statistic meta:table-count="0" meta:image-count="1" meta:object-count="0" meta:page-count="2" meta:paragraph-count="21" meta:word-count="498" meta:character-count="3190" meta:non-whitespace-character-count="2697"/>
    <meta:template xlink:type="simple" xlink:actuate="onRequest" xlink:title="Normal" xlink:href=""/>
  </office:meta>
</office:document-meta>
</file>